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74 Tjeuke Timmermansstraat 1 te Tilburg, kappen van 1 boom, 20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74 - I - Tjeuke Timmerman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6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29 397708</meta:user-defined>
    <meta:user-defined meta:name="DC.title">Tilburg, ingekomen aanvraag voor een omgevingsvergunning Z-HZ_WABO-2019-02674 Tjeuke Timmermansstraat 1 te Tilburg, kappen van 1 boom, 20 juni 2019</meta:user-defined>
    <meta:user-defined meta:name="OVERHEID.PostcodeHuisnummer/OVERHEIDop.postcodeHuisnummer">5041EK</meta:user-defined>
    <meta:user-defined meta:name="OVERHEIDop.straatnaam">Tjeuke Timmermansstraat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64</meta:user-defined>
    <meta:user-defined meta:name="OVERHEIDop.GmbID/DC.identifier">gmb-2019-157164</meta:user-defined>
    <meta:user-defined meta:name="OVERHEIDop.versieInformatie"/>
  </office:meta>
</office:document-meta>
</file>