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96 Ringbaan-Noord 160-01, 160-05, 160-09 te Tilburg, splitsing van een woning in drie zelfstandige wooneenheden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96 - B - Ringbaan-Noord 160-01, 160-05, 160-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0 398583</meta:user-defined>
    <meta:user-defined meta:name="DC.title">Tilburg, toegekend aanvraag voor een omgevingsvergunning Z-HZ_WABO-2019-01196 Ringbaan-Noord 160-01, 160-05, 160-09 te Tilburg, splitsing van een woning in drie zelfstandige wooneenheden, verzonden 24 juni 2019.</meta:user-defined>
    <meta:user-defined meta:name="OVERHEID.PostcodeHuisnummer/OVERHEIDop.postcodeHuisnummer">5013EA 5</meta:user-defined>
    <meta:user-defined meta:name="OVERHEIDop.straatnaam">Ringbaan-Noord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1</meta:user-defined>
    <meta:user-defined meta:name="OVERHEIDop.GmbID/DC.identifier">gmb-2019-157161</meta:user-defined>
    <meta:user-defined meta:name="OVERHEIDop.versieInformatie"/>
  </office:meta>
</office:document-meta>
</file>