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602 Kranenberg 2 te Tilburg, kappen van 48 bomen, 18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602 - I - Kranenber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6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6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6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060 400367</meta:user-defined>
    <meta:user-defined meta:name="DC.title">Tilburg, ingekomen aanvraag voor een omgevingsvergunning Z-HZ_WABO-2019-02602 Kranenberg 2 te Tilburg, kappen van 48 bomen, 18 juni 2019</meta:user-defined>
    <meta:user-defined meta:name="OVERHEID.PostcodeHuisnummer/OVERHEIDop.postcodeHuisnummer">5047TR 2</meta:user-defined>
    <meta:user-defined meta:name="OVERHEIDop.straatnaam">Kranenberg</meta:user-defined>
    <meta:user-defined meta:name="OVERHEIDop.woonplaats">Til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60</meta:user-defined>
    <meta:user-defined meta:name="OVERHEIDop.GmbID/DC.identifier">gmb-2019-157160</meta:user-defined>
    <meta:user-defined meta:name="OVERHEIDop.versieInformatie"/>
  </office:meta>
</office:document-meta>
</file>