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rpsstraat 24b, 6109 AE te Ohé en Laak / Maasgouw / verzonden op 10 januari 2019 /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1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Dorpsstraat 24b, 6109 AE te Ohé en Laak / Maasgouw / verzonden op 10 januari 2019 /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16</meta:user-defined>
    <meta:user-defined meta:name="OVERHEIDop.GmbID/DC.identifier">gmb-2019-15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