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Laurensstraat ong. (naast nummer 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Laurensstraat ong. (naast nummer 9)</text:p>
            <text:p text:style-name="common-al">Omschrijving:  bouwen van een woning</text:p>
            <text:p text:style-name="common-al">Dossiernummer:  20190055</text:p>
            <text:p text:style-name="common-al">Datum verzending: 21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1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710 441449</meta:user-defined>
    <meta:user-defined meta:name="DC.title">Verleende omgevingsvergunning voor het bouwen van een woning: Laurensstraat ong. (naast nummer 9) in Doetinchem</meta:user-defined>
    <meta:user-defined meta:name="OVERHEID.PostcodeHuisnummer/OVERHEIDop.postcodeHuisnummer">7007AH 9</meta:user-defined>
    <meta:user-defined meta:name="OVERHEIDop.straatnaam">Laurensstraat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53</meta:user-defined>
    <meta:user-defined meta:name="OVERHEIDop.GmbID/DC.identifier">gmb-2019-157153</meta:user-defined>
    <meta:user-defined meta:name="OVERHEIDop.versieInformatie"/>
  </office:meta>
</office:document-meta>
</file>