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1495 Binnentuin Smederij Spoorzone te Tilburg, 2019 0706-B- Seizoensfinale, verzonden 2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voor de Seizoensfinale op 6 juli 2019 in de Binnentuin, spoorzone te Tilburg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495 - B - Binnentuin Smed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5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70 397282</meta:user-defined>
    <meta:user-defined meta:name="DC.title">Tilburg, toegekend Evenementeninrichting aanvragen Z-HZ_EVE-2019-01495 Binnentuin Smederij Spoorzone te Tilburg, 2019 0706-B- Seizoensfinale, verzonden 24 juni 2019</meta:user-defined>
    <meta:user-defined meta:name="OVERHEID.PostcodeHuisnummer/OVERHEIDop.postcodeHuisnummer">5037</meta:user-defined>
    <meta:user-defined meta:name="OVERHEIDop.straatnaam">Warandelaan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52</meta:user-defined>
    <meta:user-defined meta:name="OVERHEIDop.GmbID/DC.identifier">gmb-2019-157152</meta:user-defined>
    <meta:user-defined meta:name="OVERHEIDop.versieInformatie"/>
  </office:meta>
</office:document-meta>
</file>