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19-01277 Warandebos te Tilburg, 2019 0819-A-MAK Introduction Day, verzo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aanvraag bestaat voor de MAK introduction day op 19 augustus 2019 in het Warandebos te Tilburg. </text:p>
            <text:p text:style-name="common-al"/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19-01277 - B - Warandebos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7151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15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15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970 397282</meta:user-defined>
    <meta:user-defined meta:name="DC.title">Tilburg, toegekend Evenementeninrichting aanvragen Z-HZ_EVE-2019-01277 Warandebos te Tilburg, 2019 0819-A-MAK Introduction Day, verzonden</meta:user-defined>
    <meta:user-defined meta:name="OVERHEID.PostcodeHuisnummer/OVERHEIDop.postcodeHuisnummer">5037</meta:user-defined>
    <meta:user-defined meta:name="OVERHEIDop.straatnaam">Warandelaan</meta:user-defined>
    <meta:user-defined meta:name="OVERHEIDop.woonplaats">Tilburg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151</meta:user-defined>
    <meta:user-defined meta:name="OVERHEIDop.GmbID/DC.identifier">gmb-2019-157151</meta:user-defined>
    <meta:user-defined meta:name="OVERHEIDop.versieInformatie"/>
  </office:meta>
</office:document-meta>
</file>