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854 Reeshofpark te Tilburg, 2019 0723, 0730, 0806 en 0813-B-Reeshof Muzen Concerten, verzonden  2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de Reeshof Muzen Concerten op 23-07, 30-07, 06-08 en 13-08 in het Reeshofpark te Tilburg.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854 - B - Reeshof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31 398945</meta:user-defined>
    <meta:user-defined meta:name="DC.title">Tilburg, toegekend Evenementeninrichting aanvragen Z-HZ_EVE-2019-01854 Reeshofpark te Tilburg, 2019 0723, 0730, 0806 en 0813-B-Reeshof Muzen Concerten, verzonden  24 juni 2019</meta:user-defined>
    <meta:user-defined meta:name="OVERHEID.PostcodeHuisnummer/OVERHEIDop.postcodeHuisnummer">5045NZ 7</meta:user-defined>
    <meta:user-defined meta:name="OVERHEIDop.straatnaam">Campenhoefdreef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50</meta:user-defined>
    <meta:user-defined meta:name="OVERHEIDop.GmbID/DC.identifier">gmb-2019-157150</meta:user-defined>
    <meta:user-defined meta:name="OVERHEIDop.versieInformatie"/>
  </office:meta>
</office:document-meta>
</file>