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01 Humperdinckstraat 83 te Tilburg, kappen van 4 bomen, 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01 - I - Humperdinckstraat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8 399178</meta:user-defined>
    <meta:user-defined meta:name="DC.title">Tilburg, ingekomen aanvraag voor een omgevingsvergunning Z-HZ_WABO-2019-02701 Humperdinckstraat 83 te Tilburg, kappen van 4 bomen, 9 juni 2019</meta:user-defined>
    <meta:user-defined meta:name="OVERHEID.PostcodeHuisnummer/OVERHEIDop.postcodeHuisnummer">5011SB 83</meta:user-defined>
    <meta:user-defined meta:name="OVERHEIDop.straatnaam">Humperdinckstraat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49</meta:user-defined>
    <meta:user-defined meta:name="OVERHEIDop.GmbID/DC.identifier">gmb-2019-157149</meta:user-defined>
    <meta:user-defined meta:name="OVERHEIDop.versieInformatie"/>
  </office:meta>
</office:document-meta>
</file>