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773 Hoogvensestraat 185 te Tilburg, vergoten van de woning tbv kamerverhuu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773 - V - Hoogvensestraat 1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5 396290</meta:user-defined>
    <meta:user-defined meta:name="DC.title">Tilburg, verlengen beslistermijn aanvraag omgevingsvergunning Z-HZ_WABO-2019-01773 Hoogvensestraat 185 te Tilburg, vergoten van de woning tbv kamerverhuur,</meta:user-defined>
    <meta:user-defined meta:name="OVERHEID.PostcodeHuisnummer/OVERHEIDop.postcodeHuisnummer">5017CD 185</meta:user-defined>
    <meta:user-defined meta:name="OVERHEIDop.straatnaam">Hoogvense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8</meta:user-defined>
    <meta:user-defined meta:name="OVERHEIDop.GmbID/DC.identifier">gmb-2019-157148</meta:user-defined>
    <meta:user-defined meta:name="OVERHEIDop.versieInformatie"/>
  </office:meta>
</office:document-meta>
</file>