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leermuisverblijf: Natuurpark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tuurpark Overstegen</text:p>
            <text:p text:style-name="common-al">Omschrijving:  realiseren van een vleermuisverblijf</text:p>
            <text:p text:style-name="common-al">Dossiernummer:  20180869</text:p>
            <text:p text:style-name="common-al">Datum verzending: 20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1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055 443251</meta:user-defined>
    <meta:user-defined meta:name="DC.title">Verleende omgevingsvergunning voor het realiseren van een vleermuisverblijf: Natuurpark Overstegen in Doetinchem</meta:user-defined>
    <meta:user-defined meta:name="OVERHEID.PostcodeHuisnummer/OVERHEIDop.postcodeHuisnummer">7002CZ 140</meta:user-defined>
    <meta:user-defined meta:name="OVERHEIDop.straatnaam">Verzetslaan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7</meta:user-defined>
    <meta:user-defined meta:name="OVERHEIDop.GmbID/DC.identifier">gmb-2019-157147</meta:user-defined>
    <meta:user-defined meta:name="OVERHEIDop.versieInformatie"/>
  </office:meta>
</office:document-meta>
</file>