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92 Niers 49 te Tilburg, bouwen van een erfafscheiding en een overkapping, verzonden 19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92 - B - Niers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4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31 395075</meta:user-defined>
    <meta:user-defined meta:name="DC.title">Tilburg, toegekend aanvraag voor een omgevingsvergunning Z-HZ_WABO-2019-00792 Niers 49 te Tilburg, bouwen van een erfafscheiding en een overkapping, verzonden 19 juni 2019.</meta:user-defined>
    <meta:user-defined meta:name="OVERHEID.PostcodeHuisnummer/OVERHEIDop.postcodeHuisnummer">5032AN 49</meta:user-defined>
    <meta:user-defined meta:name="OVERHEIDop.straatnaam">Niers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5</meta:user-defined>
    <meta:user-defined meta:name="OVERHEIDop.GmbID/DC.identifier">gmb-2019-157145</meta:user-defined>
    <meta:user-defined meta:name="OVERHEIDop.versieInformatie"/>
  </office:meta>
</office:document-meta>
</file>