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elsedijk ong. (perceel L2939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8</text:p>
            <text:p text:style-name="common-al">Aangevraagd op 17 juni 2019</text:p>
            <text:p text:style-name="common-al">het verbreden van de bestaande uitrit van de buren (perceel L1526)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13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18</meta:user-defined>
    <dc:language>nl</dc:language>
    <meta:user-defined meta:name="OVERHEID.EPSG28992/DC.spatial">154830 410751</meta:user-defined>
    <meta:user-defined meta:name="DC.title">Aangevraagde omgevingsvergunning Hasselsedijk ong. (perceel L2939) te Berlicum</meta:user-defined>
    <meta:user-defined meta:name="OVERHEID.PostcodeHuisnummer/OVERHEIDop.postcodeHuisnummer">5258SK 1</meta:user-defined>
    <meta:user-defined meta:name="OVERHEIDop.straatnaam">Hasseltsedijk</meta:user-defined>
    <meta:user-defined meta:name="OVERHEIDop.woonplaats">Berlic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7132</meta:user-defined>
    <meta:user-defined meta:name="OVERHEIDop.GmbID/DC.identifier">gmb-2019-157132</meta:user-defined>
    <meta:user-defined meta:name="OVERHEIDop.versieInformatie"/>
  </office:meta>
</office:document-meta>
</file>