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vier beukenbomen - Van der Mondeweg 63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0611</text:p>
            <text:p text:style-name="common-al">OLO-nummer: 4481909</text:p>
            <text:p text:style-name="common-al">Datum indiening: 16 juni 2019</text:p>
            <text:p text:style-name="common-al">Omschrijving: kappen van vier beukenbomen</text:p>
            <text:p text:style-name="common-al">Adres: Van der Mondeweg 63 Haalderen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1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0611</meta:user-defined>
    <dc:language>nl</dc:language>
    <meta:user-defined meta:name="OVERHEID.EPSG28992/DC.spatial">191956 433419</meta:user-defined>
    <meta:user-defined meta:name="DC.title">Gemeente Lingewaard – omgevingsvergunning aanvraag - kappen van vier beukenbomen - Van der Mondeweg 63 Haalderen</meta:user-defined>
    <meta:user-defined meta:name="OVERHEID.PostcodeHuisnummer/OVERHEIDop.postcodeHuisnummer">6685BL 63</meta:user-defined>
    <meta:user-defined meta:name="OVERHEIDop.straatnaam">Van der Mondeweg</meta:user-defined>
    <meta:user-defined meta:name="OVERHEIDop.woonplaats">Haald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26</meta:user-defined>
    <meta:user-defined meta:name="OVERHEIDop.GmbID/DC.identifier">gmb-2019-157126</meta:user-defined>
    <meta:user-defined meta:name="OVERHEIDop.versieInformatie"/>
  </office:meta>
</office:document-meta>
</file>