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vangen van een bestaand bitumen kap door een geïsoleerde pannendak - Hoevesepad 1A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0626</text:p>
            <text:p text:style-name="common-al">OLO-nummer: 4431333</text:p>
            <text:p text:style-name="common-al">Datum indiening: 14 juni 2019</text:p>
            <text:p text:style-name="common-al">Omschrijving: vervangen van een bestaand bitumen kap door een geïsoleerde pannendak</text:p>
            <text:p text:style-name="common-al">Adres: Hoevesepad 1A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12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1759 437464</meta:user-defined>
    <meta:user-defined meta:name="DC.title">Gemeente Lingewaard – omgevingsvergunning aanvraag - vervangen van een bestaand bitumen kap door een geïsoleerde pannendak - Hoevesepad 1A Huissen</meta:user-defined>
    <meta:user-defined meta:name="OVERHEID.PostcodeHuisnummer/OVERHEIDop.postcodeHuisnummer">6851EW 5</meta:user-defined>
    <meta:user-defined meta:name="OVERHEIDop.straatnaam">Hoevesepad</meta:user-defined>
    <meta:user-defined meta:name="OVERHEIDop.woonplaats">Huis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23</meta:user-defined>
    <meta:user-defined meta:name="OVERHEIDop.GmbID/DC.identifier">gmb-2019-157123</meta:user-defined>
    <meta:user-defined meta:name="OVERHEIDop.versieInformatie"/>
  </office:meta>
</office:document-meta>
</file>