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van leien (torens van kasteel Doornenburg) - Kerkstraat 27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0158</text:p>
            <text:p text:style-name="common-al">OLO-nummer: 4470825</text:p>
            <text:p text:style-name="common-al">Datum indiening: 11 juni 2019</text:p>
            <text:p text:style-name="common-al">Omschrijving: vervangen van leien (torens van kasteel Doornenburg)</text:p>
            <text:p text:style-name="common-al">Adres: Kerkstraat 27 Doornenburg</text:p>
            <text:p text:style-name="common-al">Activiteit: Monumenten Gem. of Prov. verorde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11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0158</meta:user-defined>
    <dc:language>nl</dc:language>
    <meta:user-defined meta:name="OVERHEID.EPSG28992/DC.spatial">197259 434120</meta:user-defined>
    <meta:user-defined meta:name="DC.title">Gemeente Lingewaard – omgevingsvergunning aanvraag - vervangen van leien (torens van kasteel Doornenburg) - Kerkstraat 27 Doornenburg</meta:user-defined>
    <meta:user-defined meta:name="OVERHEID.PostcodeHuisnummer/OVERHEIDop.postcodeHuisnummer">6686BS 27</meta:user-defined>
    <meta:user-defined meta:name="OVERHEIDop.straatnaam">Kerkstraat</meta:user-defined>
    <meta:user-defined meta:name="OVERHEIDop.woonplaats">Doornen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18</meta:user-defined>
    <meta:user-defined meta:name="OVERHEIDop.GmbID/DC.identifier">gmb-2019-157118</meta:user-defined>
    <meta:user-defined meta:name="OVERHEIDop.versieInformatie"/>
  </office:meta>
</office:document-meta>
</file>