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kappen van een els - Maaiveld 6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100346</text:p>
            <text:p text:style-name="common-al">Datum indiening: 11 juni 2019</text:p>
            <text:p text:style-name="common-al">Omschrijving: kappen van een els</text:p>
            <text:p text:style-name="common-al">Adres: Maaiveld 6 Huissen</text:p>
            <text:p text:style-name="common-al">Activiteit: Kapp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57114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14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Natuur en milieu | Organisatie en beleid</meta:user-defined>
    <meta:user-defined meta:name="OVERHEIDop.referentienummer">1952100346</meta:user-defined>
    <dc:language>nl</dc:language>
    <meta:user-defined meta:name="OVERHEID.EPSG28992/DC.spatial">192275 439959</meta:user-defined>
    <meta:user-defined meta:name="DC.title">Gemeente Lingewaard – omgevingsvergunning aanvraag - kappen van een els - Maaiveld 6 Huissen</meta:user-defined>
    <meta:user-defined meta:name="OVERHEID.PostcodeHuisnummer/OVERHEIDop.postcodeHuisnummer">6852GE 6</meta:user-defined>
    <meta:user-defined meta:name="OVERHEIDop.straatnaam">Maaiveld</meta:user-defined>
    <meta:user-defined meta:name="OVERHEIDop.woonplaats">Huiss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14</meta:user-defined>
    <meta:user-defined meta:name="OVERHEIDop.GmbID/DC.identifier">gmb-2019-157114</meta:user-defined>
    <meta:user-defined meta:name="OVERHEIDop.versieInformatie"/>
  </office:meta>
</office:document-meta>
</file>