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rtlaan 5 te Zeist, bouwen, planologisch strijdig gebruik, werk of werkzaamheden uitvoeren en handelen met gevolgen voor fysieke leefomgevingen </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9</text:p>
            <text:list text:style-name="id1-3-2-1-1-2">
              <text:list-item text:style-override="id1-3-2-1-1-2-1">
                <text:number>•</text:number>
                <text:p text:style-name="al">Locatie: Sportlaan 5, 3703 CT Zeist</text:p>
              </text:list-item>
              <text:list-item text:style-override="id1-3-2-1-1-2-2">
                <text:number>•</text:number>
                <text:p text:style-name="al">Omschrijving: het oprichten van een pluimveestal </text:p>
              </text:list-item>
              <text:list-item text:style-override="id1-3-2-1-1-2-3">
                <text:number>•</text:number>
                <text:p text:style-name="al">Kenmerk: OV201707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Alleen belanghebbenden bij het besluit kunnen beroep indienen. Na bekendmaking van het besluit (datum van verzending) hebt u 6 weken de tijd om een beroep in te dienen als u het niet eens bent met de beslissing. U dient een (gemotiveerd) beroep in bij het college van burgemeester en wethouders van Zeist, postbus 513, 3700 AM te Zeist. U kunt ook digitaal beroep maken, kijk daarvoor op de website www.zeist.nl.</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1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70737</meta:user-defined>
    <dc:language>nl</dc:language>
    <meta:user-defined meta:name="OVERHEID.EPSG28992/DC.spatial">143307 453467</meta:user-defined>
    <meta:user-defined meta:name="DC.title">Verleende omgevingsvergunning, reguliere procedure, Sportlaan 5 te Zeist, bouwen, planologisch strijdig gebruik, werk of werkzaamheden uitvoeren en handelen met gevolgen voor fysieke leefomgevingen</meta:user-defined>
    <meta:user-defined meta:name="OVERHEID.PostcodeHuisnummer/OVERHEIDop.postcodeHuisnummer">3703CT 5</meta:user-defined>
    <meta:user-defined meta:name="OVERHEIDop.straatnaam">Sport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112</meta:user-defined>
    <meta:user-defined meta:name="OVERHEIDop.GmbID/DC.identifier">gmb-2019-157112</meta:user-defined>
    <meta:user-defined meta:name="OVERHEIDop.versieInformatie"/>
  </office:meta>
</office:document-meta>
</file>