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ence kavel 29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rovence kavel 29 (Provence 2) te Klimmen, voor de nieuwbouw van een woning, zaaknummer 5477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288 321514</meta:user-defined>
    <meta:user-defined meta:name="DC.title">Aanvraag omgevingsvergunning Provence kavel 29 Klimmen</meta:user-defined>
    <meta:user-defined meta:name="OVERHEID.PostcodeHuisnummer/OVERHEIDop.postcodeHuisnummer">6343DM 4</meta:user-defined>
    <meta:user-defined meta:name="OVERHEIDop.straatnaam">Provence</meta:user-defined>
    <meta:user-defined meta:name="OVERHEIDop.woonplaats">Kli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111</meta:user-defined>
    <meta:user-defined meta:name="OVERHEIDop.GmbID/DC.identifier">gmb-2019-157111</meta:user-defined>
    <meta:user-defined meta:name="OVERHEIDop.versieInformatie"/>
  </office:meta>
</office:document-meta>
</file>