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ing omgevingsvergunning voor het plaatsen van zonnepanelen, Torenstraat 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de bij besluit van 10 juni 2015 verleende omgevingsvergunning voor het plaatsen van zonnepanelen, op het adres Torenstraat 36 te Brunssum, geheel heeft ingetrokken. (De beschikking is op 25 juni 2019 verzonden.)</text:p>
            <text:p text:style-name="common-al">Dossiernummer: 1510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711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1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1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13 327252</meta:user-defined>
    <meta:user-defined meta:name="DC.title">Intrekking omgevingsvergunning voor het plaatsen van zonnepanelen, Torenstraat 36, Brunssum</meta:user-defined>
    <meta:user-defined meta:name="OVERHEID.PostcodeHuisnummer/OVERHEIDop.postcodeHuisnummer">6445BX 36</meta:user-defined>
    <meta:user-defined meta:name="OVERHEIDop.straatnaam">Torenstraat</meta:user-defined>
    <meta:user-defined meta:name="OVERHEIDop.woonplaats">Brunssum</meta:user-defined>
    <meta:user-defined meta:name="DCTERMS.W3CDTF/DCTERMS.available">2019-06-26</meta:user-defined>
    <meta:user-defined meta:name="DCTERMS.W3CDTF/OVERHEIDop.jaargang">2019</meta:user-defined>
    <meta:user-defined meta:name="OVERHEIDop.publicationIssue">157110</meta:user-defined>
    <meta:user-defined meta:name="OVERHEIDop.GmbID/DC.identifier">gmb-2019-157110</meta:user-defined>
    <meta:user-defined meta:name="OVERHEIDop.versieInformatie"/>
  </office:meta>
</office:document-meta>
</file>