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rectificatie omgevingsvergunning, uitgebreide procedure Wieldrechtse Zeedijk 215, 3316 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
              <text:span text:style-name="nadrukvet">Z-18-332134</text:span>
            </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
            <text:span text:style-name="nadrukcur">Onderstaande Kennisgeving betreft een rectificatie op de Kennisgeving Z-18-332134, die eerder is gepubliceerd op 21 juni 2019.</text:span>
          </text:p>
            <text:p text:style-name="common-al">Burgemeester en wethouders van Dordrecht maken bekend dat zij in het kader van de Wet algemene bepalingen omgevingsrecht hebben besloten de voorschriften uit de vigerende omgevingsvergunning d.d. 7 juli 2006 aan te passen. Het betreft de inrichting gelegen aan Wieldrechtse Zeedijk 215 te Dordrecht. Het verzoek, ingediend door Milieu-adviesbureau Opifex B.V., namens gemeente Dordrecht is ontvangen op 12 maart 2018.</text:p>
            <text:p text:style-name="common-al">Daarnaast heeft Milieu-adviesbureau Opifex B.V., namens de gemeente Dordrecht op 27 maart 2019 (separaat van het verzoek van 12 maart 2018) een aanvraag om veranderingsvergunning ingediend voor het tijdelijk bergen van niet toepasbare verontreinigde grond. Tenslotte hebben wij besloten de eerder verleende omgevingsvergunning d.d. 7 juli 2006 onder bepaalde voorwaarden ook ambtshalve te wijzigen.</text:p>
            <text:p text:style-name="common-al">
            <text:span text:style-name="nadrukcur">De <text:span text:style-name="nadrukvet">beschikking</text:span> ligt van 24 juni 2019 tot en met 6 augustus 2019 ter inzage in het Stadskantoor, Spuiboulevard 300 te Dordrecht. De stukken kunnen worden ingezien met of zonder afspraak:</text:span>
          </text:p>
            <text:p text:style-name="common-al">
            <text:span text:style-name="nadrukcur">- maandag, woensdag en vrijdag van 09.00 - 12.00 uur;</text:span>
          </text:p>
            <text:p text:style-name="common-al">
            <text:span text:style-name="nadrukcur">- dinsdag en donderdag van 14.00 - 19.30 uur.</text:span>
          </text:p>
            <text:p text:style-name="common-al">
            <text:span text:style-name="nadrukcur">Een afspraak kan gemaakt worden via het telefoonnummer 14078, de naam van de gemeente dient <text:span text:style-name="nadrukcur">vervolgens te worden ingesproken.</text:span></text:span>
          </text:p>
            <text:p text:style-name="common-al">
            <text:span text:style-name="nadrukvet">
              <text:span text:style-name="nadrukvet">Beroep</text:span>
            </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text:p>
            <text:p text:style-name="common-al">6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span text:style-name="nadrukvet">
              <text:span text:style-name="nadrukvet">Voorlopige voorziening</text:span>
            </text:span>
          </text:p>
            <text:p text:style-name="last-al">De beschikking treedt in werking nadat de termijn voor het indienen van een beroepschrift is verstreken. Het indienen van een beroepschrift houdt de werking van het besluit niet tegen. Heeft men er spoedeisend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 Men kan digitaal beroep en een verzoek om voorlopige voorziening instell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10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0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0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78.55 419834.19</meta:user-defined>
    <meta:user-defined meta:name="DC.title">Gemeente Dordrecht, rectificatie omgevingsvergunning, uitgebreide procedure Wieldrechtse Zeedijk 215, 3316 EN DORDRECHT</meta:user-defined>
    <meta:user-defined meta:name="OVERHEID.PostcodeHuisnummer/OVERHEIDop.postcodeHuisnummer">3328LC 23</meta:user-defined>
    <meta:user-defined meta:name="OVERHEIDop.straatnaam">Wieldrechtse Zeedijk</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57104</meta:user-defined>
    <meta:user-defined meta:name="OVERHEIDop.GmbID/DC.identifier">gmb-2019-157104</meta:user-defined>
    <meta:user-defined meta:name="OVERHEIDop.versieInformatie"/>
  </office:meta>
</office:document-meta>
</file>