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Stichting Kersenfeest Gendt - Kersenfeest - 28 t/m 3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Kersenfeest Gendt, voor het organiseren van Kersenfeest in Gendt van 28 t/m 30 juni 2019. (21 juni 20199) <text:span text:style-name="nadrukvet"><text:span text:style-name="nadrukcur">(6691 GC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10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5160 433947</meta:user-defined>
    <meta:user-defined meta:name="DC.title">Gemeente Lingewaard - evenementenvergunning verleend - Stichting Kersenfeest Gendt - Kersenfeest - 28 t/m 30 juni 2019</meta:user-defined>
    <meta:user-defined meta:name="OVERHEID.PostcodeHuisnummer/OVERHEIDop.postcodeHuisnummer">6691GC 56</meta:user-defined>
    <meta:user-defined meta:name="OVERHEIDop.straatnaam">Flierensestraat</meta:user-defined>
    <meta:user-defined meta:name="OVERHEIDop.woonplaats">Gend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02</meta:user-defined>
    <meta:user-defined meta:name="OVERHEIDop.GmbID/DC.identifier">gmb-2019-157102</meta:user-defined>
    <meta:user-defined meta:name="OVERHEIDop.versieInformatie"/>
  </office:meta>
</office:document-meta>
</file>