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Hockey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kke Vette Courgette Toernooi met feestavond aan de Sportlaan 6, 2641 AZ te Pijnacker, op zaterdag 29 juni 2019 van 13.00 uur tot 30 juni 2019 01.00 uur.</text:p>
            <text:p text:style-name="common-al">Voor  te organiseren activiteiten is verleend:</text:p>
            <text:p text:style-name="common-al">-              een vergunning voor een evenement op grond van artikel 2:25 Algemene Plaatselijke Verordening 2017 Pijnacker-Nootdorp (verder: APV);</text:p>
            <text:p text:style-name="common-al">-              een ontheffing op grond van artikel 35 van de Drank- en Horecawet (verder: DHW) voor het schenken van zwak-alcoholhoudende dranken;</text:p>
            <text:p text:style-name="common-al">-              een ontheffing van het college op grond van artikel 4:6 APV voor het ten gehore brengen van muziek buiten een inrichting.</text:p>
            <text:p text:style-name="common-al">Ons kenmerk: 19UIT08879</text:p>
            <text:p text:style-name="common-al">Verzonden: 20-06-2019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710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0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0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8542 448934</meta:user-defined>
    <meta:user-defined meta:name="DC.title">Evenementenvergunning verleend, Hockey toernooi</meta:user-defined>
    <meta:user-defined meta:name="OVERHEID.PostcodeHuisnummer/OVERHEIDop.postcodeHuisnummer">2641AZ 6</meta:user-defined>
    <meta:user-defined meta:name="OVERHEIDop.straatnaam">Sportlaan</meta:user-defined>
    <meta:user-defined meta:name="OVERHEIDop.woonplaats">Pijnacke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00</meta:user-defined>
    <meta:user-defined meta:name="OVERHEIDop.GmbID/DC.identifier">gmb-2019-157100</meta:user-defined>
    <meta:user-defined meta:name="OVERHEIDop.versieInformatie"/>
  </office:meta>
</office:document-meta>
</file>