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ichting Duursport Gendt - Gendtse Kersenfeest Triathlon -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Duursport Gendt, voor het organiseren van Gendtse Kersenfeest Triathlon in Gendt op 30 juni 2019. (21 juni 2019)<text:span text:style-name="nadrukvet"> <text:span text:style-name="nadrukcur">(6691 CM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09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4521 431929</meta:user-defined>
    <meta:user-defined meta:name="DC.title">Gemeente Lingewaard - evenementenvergunning verleend - Stichting Duursport Gendt - Gendtse Kersenfeest Triathlon - 30 juni 2019</meta:user-defined>
    <meta:user-defined meta:name="OVERHEID.PostcodeHuisnummer/OVERHEIDop.postcodeHuisnummer">6691CM 61</meta:user-defined>
    <meta:user-defined meta:name="OVERHEIDop.straatnaam">Nijmeegsestraat</meta:user-defined>
    <meta:user-defined meta:name="OVERHEIDop.woonplaats">Gend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94</meta:user-defined>
    <meta:user-defined meta:name="OVERHEIDop.GmbID/DC.identifier">gmb-2019-157094</meta:user-defined>
    <meta:user-defined meta:name="OVERHEIDop.versieInformatie"/>
  </office:meta>
</office:document-meta>
</file>