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vergunning voor het exploiteren van horeca-inrichting Kwalitaria ’t Pleintje, Plaats 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0404        Plaats 7, Bleiswijk (2665 CM)      </text:p>
            <text:p text:style-name="common-al">Het verlenen van een vergunning voor het exploiteren van horeca-inrichting Kwalitaria ’t Pleintje (verzonden 17 januari 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0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vergunning voor het exploiteren van horeca-inrichting Kwalitaria ’t Pleintje, Plaats 7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09</meta:user-defined>
    <meta:user-defined meta:name="OVERHEIDop.GmbID/DC.identifier">gmb-2019-15709</meta:user-defined>
    <meta:user-defined meta:name="OVERHEID.TaxonomieBeleidsagenda/OVERHEID.category">Openbare orde en veiligheid | Organisatie en beleid</meta:user-defined>
    <meta:user-defined meta:name="OVERHEIDop.referentienummer">U19.0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CM 17</meta:user-defined>
    <meta:user-defined meta:name="OVERHEIDop.woonplaats">Bleiswijk</meta:user-defined>
    <meta:user-defined meta:name="OVERHEIDop.straatnaam">Plaats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174 447198</meta:user-defined>
    <meta:user-defined meta:name="OVERHEIDop.versieInformatie"/>
  </office:meta>
</office:document-meta>
</file>