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het plaatsen van twee lichtreclames van World Wide Technology op het gebouw, datum besluit: 20-06-2019 (datum besluit is datum bekendmaking), zaak 8958045, OLO-nummer: 4397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757 478097</meta:user-defined>
    <meta:user-defined meta:name="DC.title">Verleende omgevingsvergunning, Fokkerweg 300, 1438 AN  Oude Meer,  het plaatsen van twee lichtreclames van World Wide Technology op het gebouw, datum besluit: 20-06-2019 (datum besluit is datum bekendmaking), zaak 8958045, OLO-nummer: 4397305.</meta:user-defined>
    <meta:user-defined meta:name="OVERHEID.PostcodeHuisnummer/OVERHEIDop.postcodeHuisnummer">1438AN</meta:user-defined>
    <meta:user-defined meta:name="OVERHEIDop.straatnaam">Fokkerweg</meta:user-defined>
    <meta:user-defined meta:name="OVERHEIDop.woonplaats">Oude Meer</meta:user-defined>
    <meta:user-defined meta:name="DCTERMS.W3CDTF/DCTERMS.available">2019-06-26</meta:user-defined>
    <meta:user-defined meta:name="DCTERMS.W3CDTF/OVERHEIDop.jaargang">2019</meta:user-defined>
    <meta:user-defined meta:name="OVERHEIDop.publicationIssue">157089</meta:user-defined>
    <meta:user-defined meta:name="OVERHEIDop.GmbID/DC.identifier">gmb-2019-157089</meta:user-defined>
    <meta:user-defined meta:name="OVERHEIDop.versieInformatie"/>
  </office:meta>
</office:document-meta>
</file>