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king milieuneutraal veranderen Eindhovense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vergunning ingevolge de Wet algemene bepalingen omgevingsrecht ontvangen van Schimmel tankstation Exploitatie B.V., gelegen aan de Eindhovenseweg 4 te Son en Breugel. De aanvraag betreft het milieuneutraal veranderen van het tankstation.</text:p>
            <text:p text:style-name="common-al">Burgemeester en wethouders maken bekend dat zij in het kader van de Wet algemene bepalingen omgevingsrecht de vergunning verlenen.</text:p>
            <text:p text:style-name="common-al"/>
            <text:p text:style-name="common-al">
            <text:span text:style-name="nadrukvet">Ter inzage</text:span>
          </text:p>
            <text:p text:style-name="common-al">De aanvraag, de beschikking en de bijbehorende stukken liggen vanaf 27 juni 2019 tot en met 7 augustus 2019 ter inzage ij de afdeling Dienstverlening in het gemeentehuis. Voor vragen of opmerkingen kunt u contact opnemen met mevrouw J. Aarts van de Omgevingsdienst Zuidoost-Brabant, tel. (088) 369 02 11 (Kenmerk HZ_WABO-2019-4612)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0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39 390211</meta:user-defined>
    <meta:user-defined meta:name="DC.title">Beschikking milieuneutraal veranderen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80</meta:user-defined>
    <meta:user-defined meta:name="OVERHEIDop.GmbID/DC.identifier">gmb-2019-157080</meta:user-defined>
    <meta:user-defined meta:name="OVERHEIDop.versieInformatie"/>
  </office:meta>
</office:document-meta>
</file>