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8 is er een sloopmelding ontvangen voor het slopen van een bedrijfswoning en voormalige bedrijfsgebouwen gelegen aan de Moerstraatsewegweg 154, 4651 VB te Steenbergen. Deze melding is geregistreerd onder nummer ZK1800543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rstraatseweg 154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08</meta:user-defined>
    <meta:user-defined meta:name="OVERHEIDop.GmbID/DC.identifier">gmb-2019-15708</meta:user-defined>
    <meta:user-defined meta:name="OVERHEID.TaxonomieBeleidsagenda/OVERHEID.category">Ruimte en infrastructuur | Organisatie en beleid</meta:user-defined>
    <meta:user-defined meta:name="OVERHEIDop.referentienummer">ZK180054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54</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28 397785</meta:user-defined>
    <meta:user-defined meta:name="OVERHEIDop.versieInformatie"/>
  </office:meta>
</office:document-meta>
</file>