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jkleger ong. (nabij nummer 22)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9 heeft de gemeente een aanvraag ontvangen voor een omgevingsvergunning op locatie Dijkleger ong. (nabij nummer 22) in Vianen. De aanvraag is geregistreerd onder zaaknummer OV-2019-0277. De aanvraag betreft het bouwen van een kantoorpand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707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7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7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939.46 443472.04</meta:user-defined>
    <meta:user-defined meta:name="DC.title">Kennisgeving ontvangst aanvraag omgevingsvergunning, Dijkleger ong. (nabij nummer 22) in Hagestein</meta:user-defined>
    <meta:user-defined meta:name="OVERHEID.PostcodeHuisnummer/OVERHEIDop.postcodeHuisnummer">4131MB 4</meta:user-defined>
    <meta:user-defined meta:name="OVERHEIDop.straatnaam">Spadesteek</meta:user-defined>
    <meta:user-defined meta:name="OVERHEIDop.woonplaats">Vian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79</meta:user-defined>
    <meta:user-defined meta:name="OVERHEIDop.GmbID/DC.identifier">gmb-2019-157079</meta:user-defined>
    <meta:user-defined meta:name="OVERHEIDop.versieInformatie"/>
  </office:meta>
</office:document-meta>
</file>