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De Schutterij Gijsbrecht van Aemstel van Doornenbug en Honderd Morgen - Koningschieten Doornenburg - 1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De Schutterij Gijsbrecht van Aemstel van Doornenbug en Honderd Morgen, voor het organiseren van Lingewaard Koningschieten in Doornenburg op 17 augustus 2019.<text:span text:style-name="nadrukvet"> <text:span text:style-name="nadrukcur">(6686 BS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07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7221 433894</meta:user-defined>
    <meta:user-defined meta:name="DC.title">Gemeente Lingewaard - Aanvraag evenementenvergunning - De Schutterij Gijsbrecht van Aemstel van Doornenbug en Honderd Morgen - Koningschieten Doornenburg - 17 augustus 2019</meta:user-defined>
    <meta:user-defined meta:name="OVERHEID.PostcodeHuisnummer/OVERHEIDop.postcodeHuisnummer">6686BS</meta:user-defined>
    <meta:user-defined meta:name="OVERHEIDop.straatnaam">Kerkstraat</meta:user-defined>
    <meta:user-defined meta:name="OVERHEIDop.woonplaats">Doornen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77</meta:user-defined>
    <meta:user-defined meta:name="OVERHEIDop.GmbID/DC.identifier">gmb-2019-157077</meta:user-defined>
    <meta:user-defined meta:name="OVERHEIDop.versieInformatie"/>
  </office:meta>
</office:document-meta>
</file>