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veld 6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19 een aanvraag omgevingsvergunning ontvangen voor het plaatsen van een dakkapel op locatie Akkerveld 67 te Helden. De aanvraag is geregistreerd onder zaaknummer 14455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0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134.81 370560.66</meta:user-defined>
    <meta:user-defined meta:name="DC.title">Aanvraag omgevingsvergunning Akkerveld 67 te Helden</meta:user-defined>
    <meta:user-defined meta:name="OVERHEID.PostcodeHuisnummer/OVERHEIDop.postcodeHuisnummer">5988JB 67</meta:user-defined>
    <meta:user-defined meta:name="OVERHEIDop.straatnaam">Akkerveld</meta:user-defined>
    <meta:user-defined meta:name="OVERHEIDop.woonplaats">Hel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76</meta:user-defined>
    <meta:user-defined meta:name="OVERHEIDop.GmbID/DC.identifier">gmb-2019-157076</meta:user-defined>
    <meta:user-defined meta:name="OVERHEIDop.versieInformatie"/>
  </office:meta>
</office:document-meta>
</file>