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De Kuil 9a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De Kuil 9a, 4641 GN Ossendrecht</text:p>
            <text:p text:style-name="common-al">Het uitvoeren van kabel- en leidingwerkzaamheden aan De Kuil 9a, 4641 GN Ossendrecht</text:p>
            <text:p text:style-name="common-al">Verzonden 19 juni 2019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juni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707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7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7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447 379124</meta:user-defined>
    <meta:user-defined meta:name="DC.title">Ossendrecht - De Kuil 9a (kabels en leidingen, nutsvoorzieningen)</meta:user-defined>
    <meta:user-defined meta:name="OVERHEID.PostcodeHuisnummer/OVERHEIDop.postcodeHuisnummer">4641GN 9a</meta:user-defined>
    <meta:user-defined meta:name="OVERHEIDop.straatnaam">De kuil</meta:user-defined>
    <meta:user-defined meta:name="OVERHEIDop.woonplaats">Ossendrech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070</meta:user-defined>
    <meta:user-defined meta:name="OVERHEIDop.GmbID/DC.identifier">gmb-2019-157070</meta:user-defined>
    <meta:user-defined meta:name="OVERHEIDop.versieInformatie"/>
  </office:meta>
</office:document-meta>
</file>