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ijzigen van nummeraanduiding (huisnummerbesluit) / Kasteellaan 6 in Kastanjelaan 2, 6097 GN te Heel / Maasgouw / verzonden op 11 januari 2019 / het herbestemmen van Chateau Heel naar een zorg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wijzigen van nummeraanduiding (huisnummerbesluit) / Kasteellaan 6 in Kastanjelaan 2, 6097 GN te Heel / Maasgouw / verzonden op 11 januari 2019 / het herbestemmen van Chateau Heel naar een zorg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07</meta:user-defined>
    <meta:user-defined meta:name="OVERHEIDop.GmbID/DC.identifier">gmb-2019-1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