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Herman Plones Etalage Bureau in samenwerking met Uitspanning door Inspanning - Expositie met muziek - 14 en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erman Plones Etalage Bureau in samenwerking met Uitspanning door Inspanning, voor het organiseren van Expositie met muziek in Haalderen op 14 en 15 september 2019. <text:span text:style-name="nadrukvet"><text:span text:style-name="nadrukcur">(6685 MA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993 432232</meta:user-defined>
    <meta:user-defined meta:name="DC.title">Gemeente Lingewaard - Aanvraag evenementenvergunning - Herman Plones Etalage Bureau in samenwerking met Uitspanning door Inspanning - Expositie met muziek - 14 en 15 september 2019</meta:user-defined>
    <meta:user-defined meta:name="OVERHEID.PostcodeHuisnummer/OVERHEIDop.postcodeHuisnummer">6685</meta:user-defined>
    <meta:user-defined meta:name="OVERHEIDop.straatnaam">Buitenpolder</meta:user-defined>
    <meta:user-defined meta:name="OVERHEIDop.woonplaats">Haald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69</meta:user-defined>
    <meta:user-defined meta:name="OVERHEIDop.GmbID/DC.identifier">gmb-2019-157069</meta:user-defined>
    <meta:user-defined meta:name="OVERHEIDop.versieInformatie"/>
  </office:meta>
</office:document-meta>
</file>