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Animo-Vlooienmarkten B.V. - Vlooienmarkt - 2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Animo-Vlooienmarkten B.V., voor het organiseren van Vlooienmarkt in Bemmel op 27 oktober 2019. <text:span text:style-name="nadrukvet"><text:span text:style-name="nadrukcur">(6681 CD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0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551 433284</meta:user-defined>
    <meta:user-defined meta:name="DC.title">Gemeente Lingewaard - Aanvraag evenementenvergunning - Animo-Vlooienmarkten B.V. - Vlooienmarkt - 27 oktober 2019</meta:user-defined>
    <meta:user-defined meta:name="OVERHEID.PostcodeHuisnummer/OVERHEIDop.postcodeHuisnummer">6681CD 3a</meta:user-defined>
    <meta:user-defined meta:name="OVERHEIDop.straatnaam">Sportlaan</meta:user-defined>
    <meta:user-defined meta:name="OVERHEIDop.woonplaats">Bemm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68</meta:user-defined>
    <meta:user-defined meta:name="OVERHEIDop.GmbID/DC.identifier">gmb-2019-157068</meta:user-defined>
    <meta:user-defined meta:name="OVERHEIDop.versieInformatie"/>
  </office:meta>
</office:document-meta>
</file>