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een medicijnuitgifterobot in de gevelopening van een apotheek, Utrechtse Heuvelrug 132 te Vleuten,  HZ_WABO-19-09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trechtse Heuvelrug 132 te Vleuten</text:p>
            <text:p text:style-name="common-al">HZ_WABO-19-09056</text:p>
            <text:p text:style-name="common-al">Toelichting: het plaatsen van een medicijnuitgifterobot in de gevelopening van een apotheek</text:p>
            <text:p text:style-name="common-al">Datum besluit: 21 juni 2019</text:p>
            <text:p text:style-name="common-al">Startdatum bezwaartermijn: 22 jun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706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6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6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9217.18 456481.79</meta:user-defined>
    <meta:user-defined meta:name="DC.title">Afgehandelde omgevingsvergunning, het plaatsen van een medicijnuitgifterobot in de gevelopening van een apotheek, Utrechtse Heuvelrug 132 te Vleuten,  HZ_WABO-19-09056</meta:user-defined>
    <meta:user-defined meta:name="OVERHEID.PostcodeHuisnummer/OVERHEIDop.postcodeHuisnummer">3452</meta:user-defined>
    <meta:user-defined meta:name="OVERHEIDop.straatnaam">Pleinesbos</meta:user-defined>
    <meta:user-defined meta:name="OVERHEIDop.woonplaats">Vleuten</meta:user-defined>
    <meta:user-defined meta:name="DCTERMS.W3CDTF/DCTERMS.available">2019-06-26</meta:user-defined>
    <meta:user-defined meta:name="DCTERMS.W3CDTF/OVERHEIDop.jaargang">2019</meta:user-defined>
    <meta:user-defined meta:name="OVERHEIDop.externeBijlage">Aanvraagdocument  publiceerbaar-A|exb-2019-30534</meta:user-defined>
    <meta:user-defined meta:name="OVERHEIDop.externeBijlage">Besluit omgevingsvergunning publiceerbaar|exb-2019-30535</meta:user-defined>
    <meta:user-defined meta:name="OVERHEIDop.publicationIssue">157061</meta:user-defined>
    <meta:user-defined meta:name="OVERHEIDop.GmbID/DC.identifier">gmb-2019-157061</meta:user-defined>
    <meta:user-defined meta:name="OVERHEIDop.versieInformatie"/>
  </office:meta>
</office:document-meta>
</file>