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Eisenhowerlaan - Eisenhowerlaan ri Scheveningen thv perceel 5a tm 5g en ri Centrum nabij kruising Pr Mauritslaan en thv perceel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bushaltepaar Eisenhowerlaan/opheffen bushaltepaar Prins Mauritslaan</text:p>
            <text:p text:style-name="common-al"/>
            <text:p text:style-name="common-al">Ons kenmerk: 00099VKZ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Eisenhowerlaan - Eisenhowerlaan ri Scheveningen thv perceel 5a tm 5g en ri Centrum nabij kruising Pr Mauritslaan en thv perceel 128</text:p>
            <text:p text:style-name="tussenkopcur">
            <text:span text:style-name="nadrukvet">Ontvangstdatum aanvraag:</text:span>
          </text:p>
            <text:p text:style-name="common-al">14 juni 2019</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0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3Pas-ZM/1.2/xml/MC-DRP-OverigeBvAS-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DCTERMS.abstract">Aanwijzen bushaltepaar Eisenhowerlaan/opheffen bushaltepaar Prins Mauritslaan</meta:user-defined>
    <meta:user-defined meta:name="OVERHEID.TaxonomieBeleidsagenda/OVERHEID.category">Ruimte en infrastructuur | Organisatie en beleid</meta:user-defined>
    <meta:user-defined meta:name="OVERHEIDop.referentienummer">00099VKZ19/7248240</meta:user-defined>
    <dc:language>nl</dc:language>
    <meta:user-defined meta:name="OVERHEID.EPSG28992/DC.spatial">79098.856 456460.34</meta:user-defined>
    <meta:user-defined meta:name="DC.title">Verkeersbesluit - Voorgenomen besluit Verkeersmaatregelen, Eisenhowerlaan - Eisenhowerlaan ri Scheveningen thv perceel 5a tm 5g en ri Centrum nabij kruising Pr Mauritslaan en thv perceel 128 te Den Haag</meta:user-defined>
    <meta:user-defined meta:name="OVERHEID.PostcodeHuisnummer/OVERHEIDop.postcodeHuisnummer">2517KK 29</meta:user-defined>
    <meta:user-defined meta:name="OVERHEIDop.straatnaam">Eisenhowerlaan</meta:user-defined>
    <meta:user-defined meta:name="OVERHEIDop.woonplaats">'s-Gravenhage</meta:user-defined>
    <meta:user-defined meta:name="DCTERMS.W3CDTF/DCTERMS.available">2019-06-26</meta:user-defined>
    <meta:user-defined meta:name="DCTERMS.W3CDTF/OVERHEIDop.jaargang">2019</meta:user-defined>
    <meta:user-defined meta:name="OVERHEIDop.externeBijlage">DMSPLATO-#34295818-v1-7245469.docxBM 190624 000...|exb-2019-30532</meta:user-defined>
    <meta:user-defined meta:name="OVERHEIDop.publicationIssue">157056</meta:user-defined>
    <meta:user-defined meta:name="OVERHEIDop.GmbID/DC.identifier">gmb-2019-157056</meta:user-defined>
    <meta:user-defined meta:name="OVERHEIDop.versieInformatie"/>
  </office:meta>
</office:document-meta>
</file>