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urkenspad 5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ni 2019 een aanvraag omgevingsvergunning ontvangen voor het uitbreiden van een bedrijfsruimte op locatie Schuurkenspad 5 te Beringe. De aanvraag is geregistreerd onder zaaknummer 145040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705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2385.66 372017.42</meta:user-defined>
    <meta:user-defined meta:name="DC.title">Aanvraag omgevingsvergunning Schuurkenspad 5 te Beringe</meta:user-defined>
    <meta:user-defined meta:name="OVERHEID.PostcodeHuisnummer/OVERHEIDop.postcodeHuisnummer">5986PD 5</meta:user-defined>
    <meta:user-defined meta:name="OVERHEIDop.straatnaam">Schuurkenspad</meta:user-defined>
    <meta:user-defined meta:name="OVERHEIDop.woonplaats">Bering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52</meta:user-defined>
    <meta:user-defined meta:name="OVERHEIDop.GmbID/DC.identifier">gmb-2019-157052</meta:user-defined>
    <meta:user-defined meta:name="OVERHEIDop.versieInformatie"/>
  </office:meta>
</office:document-meta>
</file>