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Geweigerde omgevingsvergunning, plaatsen privacy scherm, Scherpenweide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Geweigerde omgevingsvergun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rpenweide 9 te Duiven</text:p>
                  </table:table-cell>
                  <table:table-cell table:style-name="entry" table:number-rows-spanned="1" table:number-columns-spanned="1">
                    <text:p text:style-name="table_al">plaatsen privacy scherm </text:p>
                  </table:table-cell>
                  <table:table-cell table:style-name="entry" table:number-rows-spanned="1" table:number-columns-spanned="1">
                    <text:p text:style-name="table_al">24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0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44 440925</meta:user-defined>
    <meta:user-defined meta:name="DC.title">Rectificatie: Geweigerde omgevingsvergunning, plaatsen privacy scherm, Scherpenweide 9, Duiven</meta:user-defined>
    <meta:user-defined meta:name="OVERHEID.PostcodeHuisnummer/OVERHEIDop.postcodeHuisnummer">6921SB 9</meta:user-defined>
    <meta:user-defined meta:name="OVERHEIDop.straatnaam">Scherpeweide</meta:user-defined>
    <meta:user-defined meta:name="OVERHEIDop.woonplaats">Dui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48</meta:user-defined>
    <meta:user-defined meta:name="OVERHEIDop.GmbID/DC.identifier">gmb-2019-157048</meta:user-defined>
    <meta:user-defined meta:name="OVERHEIDop.versieInformatie"/>
  </office:meta>
</office:document-meta>
</file>