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lderstraat 6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ni 2019 met zaaknummer <text:span text:style-name="nadrukvet">M-SLM190225 </text:span>voor het verwijderen van asbest op de locatie <text:span text:style-name="nadrukvet">Polderstraat 62 in Zaamslag</text:span>.</text:p>
            <text:p text:style-name="common-al">De sloopmelding is op 24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04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248.21 370994.67</meta:user-defined>
    <meta:user-defined meta:name="DC.title">sloopmelding - Polderstraat 62 in Zaamslag</meta:user-defined>
    <meta:user-defined meta:name="OVERHEID.PostcodeHuisnummer/OVERHEIDop.postcodeHuisnummer">4543NA 62</meta:user-defined>
    <meta:user-defined meta:name="OVERHEIDop.straatnaam">Polderstraat</meta:user-defined>
    <meta:user-defined meta:name="OVERHEIDop.woonplaats">Zaamsla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7045</meta:user-defined>
    <meta:user-defined meta:name="OVERHEIDop.GmbID/DC.identifier">gmb-2019-157045</meta:user-defined>
    <meta:user-defined meta:name="OVERHEIDop.versieInformatie"/>
  </office:meta>
</office:document-meta>
</file>