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Dorpsstraat 40, 6109 AE te Ohé en Laak / Maasgouw / verzonden 10 januari 2019 / nieuwe beslistermijn 27 febr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0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Dorpsstraat 40, 6109 AE te Ohé en Laak / Maasgouw / verzonden 10 januari 2019 / nieuwe beslistermijn 2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704</meta:user-defined>
    <meta:user-defined meta:name="OVERHEIDop.GmbID/DC.identifier">gmb-2019-15704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