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48 en 56 te Zuidbroek, Melding Activiteitenbesluit Z2019-0000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eneluxweg 48 en 56, 9636 HV Zuidbroek, 3Force B.V., oprichtingsmelding voor het verplaatsen van de inrichting, geaccepteerd en verzonden 24 jun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3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66 576245</meta:user-defined>
    <meta:user-defined meta:name="OVERHEID.EPSG28992/DC.spatial">254070 576257</meta:user-defined>
    <meta:user-defined meta:name="DC.title">Beneluxweg 48 en 56 te Zuidbroek, Melding Activiteitenbesluit Z2019-00004983</meta:user-defined>
    <meta:user-defined meta:name="OVERHEID.PostcodeHuisnummer/OVERHEIDop.postcodeHuisnummer">9636HV 48</meta:user-defined>
    <meta:user-defined meta:name="OVERHEID.PostcodeHuisnummer/OVERHEIDop.postcodeHuisnummer">9636HV 56</meta:user-defined>
    <meta:user-defined meta:name="OVERHEIDop.straatnaam">Beneluxweg</meta:user-defined>
    <meta:user-defined meta:name="OVERHEIDop.straatnaam">Beneluxweg</meta:user-defined>
    <meta:user-defined meta:name="OVERHEIDop.woonplaats">Zuidbroek</meta:user-defined>
    <meta:user-defined meta:name="OVERHEIDop.woonplaats">Zuidbroe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38</meta:user-defined>
    <meta:user-defined meta:name="OVERHEIDop.GmbID/DC.identifier">gmb-2019-157038</meta:user-defined>
    <meta:user-defined meta:name="OVERHEIDop.versieInformatie"/>
  </office:meta>
</office:document-meta>
</file>