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ergolesistraat 25 (zaaknummer: Z2019-000094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rgolesistraat 25 </text:span>
            <text:span text:style-name="nadrukvet">–</text:span> ontvangen 19 juni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0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6 504983</meta:user-defined>
    <meta:user-defined meta:name="DC.title">Aanvraag Omgevingsvergunning, plaatsen dakopbouw Pergolesistraat 25 (zaaknummer: Z2019-00009430)</meta:user-defined>
    <meta:user-defined meta:name="OVERHEID.PostcodeHuisnummer/OVERHEIDop.postcodeHuisnummer">8031VV 19</meta:user-defined>
    <meta:user-defined meta:name="OVERHEIDop.straatnaam">Pergolesistraat</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034</meta:user-defined>
    <meta:user-defined meta:name="OVERHEIDop.GmbID/DC.identifier">gmb-2019-157034</meta:user-defined>
    <meta:user-defined meta:name="OVERHEIDop.versieInformatie"/>
  </office:meta>
</office:document-meta>
</file>