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pand, Burgemeester van Roijensingel 19 (zaaknummer Z2019-000094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19 </text:span>
            <text:span text:style-name="nadrukvet">– </text:span>ontvangen 18 juni 2019 voor het afwijken van het bestemmingsplan en het verbouwen van een kantoorpand naar Stadsambassade e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2 502606</meta:user-defined>
    <meta:user-defined meta:name="DC.title">Aanvraag Omgevingsvergunning, verbouwen kantoorpand, Burgemeester van Roijensingel 19 (zaaknummer Z2019-00009422)</meta:user-defined>
    <meta:user-defined meta:name="OVERHEID.PostcodeHuisnummer/OVERHEIDop.postcodeHuisnummer">8011CT 19</meta:user-defined>
    <meta:user-defined meta:name="OVERHEIDop.straatnaam">Burgemeester van Roijensingel</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030</meta:user-defined>
    <meta:user-defined meta:name="OVERHEIDop.GmbID/DC.identifier">gmb-2019-157030</meta:user-defined>
    <meta:user-defined meta:name="OVERHEIDop.versieInformatie"/>
  </office:meta>
</office:document-meta>
</file>