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H 222  te Naarden bij kruising Meerstraat met Rij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ni 2019 besloten om de beslistermijn voor de aanvraag met zaaknummer HZ_WABO-19-0736 voor het kappen van twee populieren in openbaar gebied in verband met de reconstructie van de kruising Meerstraat met Rijksweg te Naarden op locatie Kadastraal perceel H 222 te Naarden bij kruising Meerstraat met Rijkswe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0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464.17 478681.6</meta:user-defined>
    <meta:user-defined meta:name="DC.title">Verlengingsbesluit omgevingsvergunning Kadastraal perceel H 222  te Naarden bij kruising Meerstraat met Rijksweg</meta:user-defined>
    <meta:user-defined meta:name="OVERHEID.PostcodeHuisnummer/OVERHEIDop.postcodeHuisnummer">1412</meta:user-defined>
    <meta:user-defined meta:name="OVERHEIDop.straatnaam">Rijksweg</meta:user-defined>
    <meta:user-defined meta:name="OVERHEIDop.woonplaats">Naa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29</meta:user-defined>
    <meta:user-defined meta:name="OVERHEIDop.GmbID/DC.identifier">gmb-2019-157029</meta:user-defined>
    <meta:user-defined meta:name="OVERHEIDop.versieInformatie"/>
  </office:meta>
</office:document-meta>
</file>