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1-06-2019</text:span> voor <text:span text:style-name="nadrukvet">het milieuneutraal veranderen van de inrichting</text:span> op het adres/de locatie <text:span text:style-name="nadrukvet">Europaweg-Noord ong.</text:span> <text:span text:style-name="nadrukvet">Landgraaf</text:span>, Dossiernr: <text:span text:style-name="nadrukvet">2019-0172, </text:span>datum verzending vergunning: <text:span text:style-name="nadrukvet">13 juni 2019 </text:span></text:p>
            <text:p text:style-name="common-al">* Op <text:span text:style-name="nadrukvet">13-06-2019</text:span> voor <text:span text:style-name="nadrukvet">het vergroten van het woonhuis (dakconstructie) en plaatsen dakkapellen</text:span> op het adres/de locatie <text:span text:style-name="nadrukvet">Bernadettelaan 55 Landgraaf</text:span>, Dossiernr: <text:span text:style-name="nadrukvet">2019-0149, </text:span>datum verzending vergunning: <text:span text:style-name="nadrukvet">14 juni 2019 </text:span></text:p>
            <text:p text:style-name="common-al">* Op <text:span text:style-name="nadrukvet">14-06-2019</text:span> voor <text:span text:style-name="nadrukvet">het aanbrengen van een reclame</text:span> op het adres/de locatie <text:span text:style-name="nadrukvet">Streeperstraat 1 A Landgraaf</text:span>, Dossiernr: <text:span text:style-name="nadrukvet">2019-0068, </text:span>datum verzending vergunning: <text:span text:style-name="nadrukvet">14 juni 2019 </text:span></text:p>
            <text:p text:style-name="common-al">* Op <text:span text:style-name="nadrukvet">17-06-2019</text:span> voor <text:span text:style-name="nadrukvet">het realiseren van een paardenstal t.b.v. historische kinderboerderij</text:span> op het adres/de locatie <text:span text:style-name="nadrukvet">Slot-Schaesberglaan 100</text:span> <text:span text:style-name="nadrukvet">Landgraaf</text:span>, Dossiernr: <text:span text:style-name="nadrukvet">2019-0145, </text:span>datum verzending vergunning: <text:span text:style-name="nadrukvet">17 juni 2019 </text:span></text:p>
            <text:p text:style-name="common-al">* Op <text:span text:style-name="nadrukvet">17-06-2019</text:span> voor <text:span text:style-name="nadrukvet">het plaatsen van een afrastering/erfafscheiding</text:span> op het adres/de locatie <text:span text:style-name="nadrukvet">Boomweg 4 Landgraaf</text:span>, Dossiernr: <text:span text:style-name="nadrukvet">2019-0150, </text:span>datum verzending vergunning: <text:span text:style-name="nadrukvet">17 juni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702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2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2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6</meta:user-defined>
    <dc:language>nl</dc:language>
    <meta:user-defined meta:name="OVERHEID.EPSG28992/DC.spatial">200490 326514</meta:user-defined>
    <meta:user-defined meta:name="OVERHEID.EPSG28992/DC.spatial">200784 325851</meta:user-defined>
    <meta:user-defined meta:name="OVERHEID.EPSG28992/DC.spatial">199189 323261</meta:user-defined>
    <meta:user-defined meta:name="OVERHEID.EPSG28992/DC.spatial">197867 323465</meta:user-defined>
    <meta:user-defined meta:name="OVERHEID.EPSG28992/DC.spatial">198346 324262</meta:user-defined>
    <meta:user-defined meta:name="DC.title">Gemeente Landgraaf - Verleende reguliere omgevingsvergunning(en) week 26</meta:user-defined>
    <meta:user-defined meta:name="OVERHEID.PostcodeHuisnummer/OVERHEIDop.postcodeHuisnummer">6374CK</meta:user-defined>
    <meta:user-defined meta:name="OVERHEID.PostcodeHuisnummer/OVERHEIDop.postcodeHuisnummer">6374BD 81</meta:user-defined>
    <meta:user-defined meta:name="OVERHEID.PostcodeHuisnummer/OVERHEIDop.postcodeHuisnummer">6371GK 7</meta:user-defined>
    <meta:user-defined meta:name="OVERHEID.PostcodeHuisnummer/OVERHEIDop.postcodeHuisnummer">6371KZ 100</meta:user-defined>
    <meta:user-defined meta:name="OVERHEID.PostcodeHuisnummer/OVERHEIDop.postcodeHuisnummer">6371CZ</meta:user-defined>
    <meta:user-defined meta:name="OVERHEIDop.straatnaam">Europaweg-Noord</meta:user-defined>
    <meta:user-defined meta:name="OVERHEIDop.straatnaam">Bernadettelaan</meta:user-defined>
    <meta:user-defined meta:name="OVERHEIDop.straatnaam">Streeperstraat</meta:user-defined>
    <meta:user-defined meta:name="OVERHEIDop.straatnaam">Slot Schaesberg-laan</meta:user-defined>
    <meta:user-defined meta:name="OVERHEIDop.straatnaam">Boomweg</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06-26</meta:user-defined>
    <meta:user-defined meta:name="DCTERMS.W3CDTF/OVERHEIDop.jaargang">2019</meta:user-defined>
    <meta:user-defined meta:name="OVERHEIDop.publicationIssue">157020</meta:user-defined>
    <meta:user-defined meta:name="OVERHEIDop.GmbID/DC.identifier">gmb-2019-157020</meta:user-defined>
    <meta:user-defined meta:name="OVERHEIDop.versieInformatie"/>
  </office:meta>
</office:document-meta>
</file>