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3-06-2019</text:span> voor <text:span text:style-name="nadrukvet">het bouwen van een woonhuis</text:span> op het adres/de locatie <text:span text:style-name="nadrukvet">Bousberg kavel 19</text:span> <text:span text:style-name="nadrukvet">Landgraaf</text:span>, Dossiernr:<text:span text:style-name="nadrukvet">2019-0257 </text:span> </text:p>
            <text:p text:style-name="common-al">* Op <text:span text:style-name="nadrukvet">29-05-2019</text:span> voor <text:span text:style-name="nadrukvet">het vervangen van het bestaande dak</text:span> op het adres/de locatie <text:span text:style-name="nadrukvet">Markiesstraat 6 Landgraaf</text:span>, Dossiernr:<text:span text:style-name="nadrukvet">2019-0251 </text:span> </text:p>
            <text:p text:style-name="common-al">* Op <text:span text:style-name="nadrukvet">28-05-2019</text:span> voor <text:span text:style-name="nadrukvet">het aanpassen van de reclamezuil, productinformatiepanelen en lichtreclame op de luifel</text:span> op het adres/de locatie <text:span text:style-name="nadrukvet">Hovenstraat 100 Landgraaf</text:span>, Dossiernr:<text:span text:style-name="nadrukvet">2019-0246 </text:span> </text:p>
            <text:p text:style-name="common-al">* Op <text:span text:style-name="nadrukvet">29-05-2019</text:span> voor <text:span text:style-name="nadrukvet">het verplaatsen van de vergunde mestcontainer</text:span> op het adres/de locatie <text:span text:style-name="nadrukvet">Heihof 1 Landgraaf</text:span>, Dossiernr:<text:span text:style-name="nadrukvet">2019-0245 </text:span> </text:p>
            <text:p text:style-name="common-al">* Op <text:span text:style-name="nadrukvet">11-06-2019</text:span> voor <text:span text:style-name="nadrukvet">het uitvoeren van werkzaamheden</text:span> op het adres/de locatie <text:span text:style-name="nadrukvet">nabij Grensstraat (kadastraal gemeente Ubach over Worms sect</text:span> <text:span text:style-name="nadrukvet">Landgraaf</text:span>, Dossiernr:<text:span text:style-name="nadrukvet">2019-0269 </text:span> </text:p>
            <text:p text:style-name="common-al">* Op <text:span text:style-name="nadrukvet">03-06-2019</text:span> voor <text:span text:style-name="nadrukvet">het vervangen van een schutting</text:span> op het adres/de locatie <text:span text:style-name="nadrukvet">Charles Frehenstraat 37 Landgraaf</text:span>, Dossiernr:<text:span text:style-name="nadrukvet">2019-0254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701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6</meta:user-defined>
    <dc:language>nl</dc:language>
    <meta:user-defined meta:name="OVERHEID.EPSG28992/DC.spatial">199684 323896</meta:user-defined>
    <meta:user-defined meta:name="OVERHEID.EPSG28992/DC.spatial">201638 325296</meta:user-defined>
    <meta:user-defined meta:name="OVERHEID.EPSG28992/DC.spatial">198165 324986</meta:user-defined>
    <meta:user-defined meta:name="OVERHEID.EPSG28992/DC.spatial">201612 325553</meta:user-defined>
    <meta:user-defined meta:name="OVERHEID.EPSG28992/DC.spatial">201536 325426</meta:user-defined>
    <meta:user-defined meta:name="DC.title">Gemeente Landgraaf - Aangevraagde omgevingsvergunning(en) week 26</meta:user-defined>
    <meta:user-defined meta:name="OVERHEID.PostcodeHuisnummer/OVERHEIDop.postcodeHuisnummer">6371AK</meta:user-defined>
    <meta:user-defined meta:name="OVERHEID.PostcodeHuisnummer/OVERHEIDop.postcodeHuisnummer">6374HG 124b</meta:user-defined>
    <meta:user-defined meta:name="OVERHEID.PostcodeHuisnummer/OVERHEIDop.postcodeHuisnummer">6373</meta:user-defined>
    <meta:user-defined meta:name="OVERHEID.PostcodeHuisnummer/OVERHEIDop.postcodeHuisnummer">6374CR</meta:user-defined>
    <meta:user-defined meta:name="OVERHEID.PostcodeHuisnummer/OVERHEIDop.postcodeHuisnummer">6374EK</meta:user-defined>
    <meta:user-defined meta:name="OVERHEIDop.straatnaam">Markiesstraat</meta:user-defined>
    <meta:user-defined meta:name="OVERHEIDop.straatnaam">Hovenstraat</meta:user-defined>
    <meta:user-defined meta:name="OVERHEIDop.straatnaam">Heihof</meta:user-defined>
    <meta:user-defined meta:name="OVERHEIDop.straatnaam">Grensstraat</meta:user-defined>
    <meta:user-defined meta:name="OVERHEIDop.straatnaam">Charles Frehen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17</meta:user-defined>
    <meta:user-defined meta:name="OVERHEIDop.GmbID/DC.identifier">gmb-2019-157017</meta:user-defined>
    <meta:user-defined meta:name="OVERHEIDop.versieInformatie"/>
  </office:meta>
</office:document-meta>
</file>