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Nachtelijke werkzaamheden aan het spoor, in de nacht van 6 op 7 augustus, en in de nacht van 7 op 8 augustus, Spoorlijn, Arnhem – Zevenaar, ter hoogte bij het viaduct over de Dorpstraa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lijn, Arnhem – Zevenaar, ter hoogte bij het viaduct over de Dorpstraat in Westervoort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achtelijke werkzaamheden aan het spoor, in de nacht van 6 op 7 augustus, en in de nacht van 7 op 8 augustus. </text:p>
                  </table:table-cell>
                  <table:table-cell table:style-name="entry" table:number-rows-spanned="1" table:number-columns-spanned="1">
                    <text:p text:style-name="table_al">18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701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94822 441835</meta:user-defined>
    <meta:user-defined meta:name="DC.title">Verleende omgevingsvergunning, Nachtelijke werkzaamheden aan het spoor, in de nacht van 6 op 7 augustus, en in de nacht van 7 op 8 augustus, Spoorlijn, Arnhem – Zevenaar, ter hoogte bij het viaduct over de Dorpstraat, Westervoort</meta:user-defined>
    <meta:user-defined meta:name="OVERHEID.PostcodeHuisnummer/OVERHEIDop.postcodeHuisnummer">6931</meta:user-defined>
    <meta:user-defined meta:name="OVERHEIDop.straatnaam">Dorpstraat</meta:user-defined>
    <meta:user-defined meta:name="OVERHEIDop.woonplaats">Westerv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10</meta:user-defined>
    <meta:user-defined meta:name="OVERHEIDop.GmbID/DC.identifier">gmb-2019-157010</meta:user-defined>
    <meta:user-defined meta:name="OVERHEIDop.versieInformatie"/>
  </office:meta>
</office:document-meta>
</file>