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vergunning voor het organiseren van Scout Fest op  zaterdag 2 februari 2019 van 20:30 uur tot 01:00 uur t.b.v.  geldinzameling voor een nieuw clubhuis, A.H. Verweijweg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0164        A.H. Verweijweg 5, Berkel en Rodenrijs (2651 LX) </text:p>
            <text:p text:style-name="common-al">Verlenen van een vergunning voor het organiseren van Scout Fest op zaterdag 2 februari 2019 van 20:30 uur tot 01:00 uur t.b.v. geldinzameling voor een nieuw clubhuis (verzonden 15-01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70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vergunning voor het organiseren van Scout Fest op  zaterdag 2 februari 2019 van 20:30 uur tot 01:00 uur t.b.v.  geldinzameling voor een nieuw clubhuis, A.H. Verweijweg 5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01</meta:user-defined>
    <meta:user-defined meta:name="OVERHEIDop.GmbID/DC.identifier">gmb-2019-15701</meta:user-defined>
    <meta:user-defined meta:name="OVERHEID.TaxonomieBeleidsagenda/OVERHEID.category">Openbare orde en veiligheid | Organisatie en beleid</meta:user-defined>
    <meta:user-defined meta:name="OVERHEIDop.referentienummer">U19.00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LX 5</meta:user-defined>
    <meta:user-defined meta:name="OVERHEIDop.woonplaats">Berkel en Rodenrijs</meta:user-defined>
    <meta:user-defined meta:name="OVERHEIDop.straatnaam">A.H. Verweij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411 448541</meta:user-defined>
    <meta:user-defined meta:name="OVERHEIDop.versieInformatie"/>
  </office:meta>
</office:document-meta>
</file>