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kfeest Kethel-Oost op de locatie Weide te Schiedam op 6 juli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4 juni 2019 een vergunning verleend voor het organiseren van evenement Wijkfeest Kethel-Oost op de locatie Weide te Schiedam op 6 juli 2019 van 09.00 uur tot 23.59 uur (opbouw op 6 juli 2019 van 07:00 uur tot 09:00 uur, afbouw op 7 juli 2019 van 07:00 uur tot 10:00 uur). Door Kethel-Oost wordt in de ochtend een optocht gelopen, daarnaast zijn er gedurende de dag diverse kinderactiviteiten op de Weide en het grasveld achter de Weide. In de avond zullen de bewoners gezamenlijk eten met een afsluitende feestavond.</text:p>
            <text:p text:style-name="common-al">Vanaf 26 jun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00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0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0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004.55 438918.15</meta:user-defined>
    <meta:user-defined meta:name="DC.title">Verleende vergunning Wijkfeest Kethel-Oost op de locatie Weide te Schiedam op 6 juli 2019</meta:user-defined>
    <meta:user-defined meta:name="OVERHEID.PostcodeHuisnummer/OVERHEIDop.postcodeHuisnummer">3121XT 17</meta:user-defined>
    <meta:user-defined meta:name="OVERHEIDop.straatnaam">Weide</meta:user-defined>
    <meta:user-defined meta:name="OVERHEIDop.woonplaats">Schiedam</meta:user-defined>
    <meta:user-defined meta:name="DCTERMS.W3CDTF/DCTERMS.available">2019-06-26</meta:user-defined>
    <meta:user-defined meta:name="DCTERMS.W3CDTF/OVERHEIDop.jaargang">2019</meta:user-defined>
    <meta:user-defined meta:name="OVERHEIDop.publicationIssue">157003</meta:user-defined>
    <meta:user-defined meta:name="OVERHEIDop.GmbID/DC.identifier">gmb-2019-157003</meta:user-defined>
    <meta:user-defined meta:name="OVERHEIDop.versieInformatie"/>
  </office:meta>
</office:document-meta>
</file>